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ard" style:master-page-name="MP0" style:family="paragraph">
      <style:paragraph-properties fo:break-before="page"/>
    </style:style>
    <style:style style:name="P2" style:parent-style-name="Standaard" style:family="paragraph">
      <style:paragraph-properties fo:text-indent="0.4916in"/>
    </style:style>
    <style:style style:name="P3" style:parent-style-name="Standaard" style:family="paragraph">
      <style:paragraph-properties fo:text-indent="0.4916in"/>
    </style:style>
  </office:automatic-styles>
  <office:body>
    <office:text text:use-soft-page-breaks="true">
      <text:p text:style-name="P1">Geachte omwonende van [xxx],</text:p>
      <text:p text:style-name="Standaard"/>
      <text:p text:style-name="Standaard">U ontvangt deze brief omdat u in de omgeving van [xxx] aan de [yyy] woont. [zzz] denkt na over de voorgenomen [ooo] op dit terrein. We vinden het belangrijk om u als omwonende hierbij te betrekken.</text:p>
      <text:p text:style-name="Standaard"/>
      <text:h text:style-name="Kop1" text:outline-level="1">Uitnodiging bijeenkomst</text:h>
      <text:p text:style-name="Standaard"/>
      <text:p text:style-name="Standaard">We nodigen u graag uit om deel te nemen aan een startbijeenkomst. Deze vindt plaats op [ddd]. U kunt u aanmelden voor deze avond door uw naam en postcode (4 cijfers en 2 letters) per e-mail te sturen naar [eee]. Als u geen e-mail heeft, kunt u zich ook telefonisch aanmelden via 06 12 34 56 78. Een week voor de bijeenkomst ontvangt u meer informatie.</text:p>
      <text:p text:style-name="Standaard"/>
      <text:h text:style-name="Kop1" text:outline-level="1">Programma<text:s/></text:h>
      <text:p text:style-name="Standaard"/>
      <text:p text:style-name="Standaard">Tijdens de bijeenkomst maakt u onder meer kennis met [iii]. We vertellen wat we in de komende periode willen doen, hoe we dit willen doen en wat dat voor u betekent. We gaan daarna graag met u in gesprek over [ooo]. U heeft dan ook de ruimte om uw verwachtingen en eventuele zorgen uit te spreken.</text:p>
      <text:p text:style-name="Standaard"/>
      <text:h text:style-name="Kop1" text:outline-level="1">Proces</text:h>
      <text:p text:style-name="Standaard"/>
      <text:p text:style-name="Standaard">In grote lijnen ziet het proces van de voorgenomen [ooo] er als volgt uit: na de bijeenkomst werken we aan een plan op hoofdlijnen. In [ddd] wordt een besluit genomen over het plan op hoofdlijnen. Vervolgens gaan we over tot het concreet uitwerken van de plannen en daarna start de (voorbereiding op de) bouw. We willen u bij alle fasen zoveel mogelijk betrekken.</text:p>
      <text:p text:style-name="Standaard"/>
      <text:p text:style-name="Standaard">Verder is het goed om te weten dat wij u tijdens het project op verschillende manieren op de hoogte willen houden: in elk geval via e-mail, via de projectwebsite www.ontwikkeleninnieuwegein.nl en via bijeenkomsten.</text:p>
      <text:p text:style-name="Standaard"/>
      <text:p text:style-name="Standaard">We ontvangen graag uw aanmelding en hopen u te zien op [ddd] aanstaande.</text:p>
      <text:p text:style-name="Standaard"/>
      <text:p text:style-name="P2">Met vriendelijke groet,</text:p>
      <text:p text:style-name="Standaard"/>
      <text:p text:style-name="P3">[xxx] [functie]</text:p>
      <text:p text:style-name="Standa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style:line-height-at-least="0.1944in" fo:background-color="transparent" style:tab-stop-distance="0.4916in"/>
      <style:text-properties style:font-name="Verdana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0.0013in" style:text-scale="100%" style:letter-kerning="true" style:text-position="0% 100%" fo:font-size="9pt" style:font-size-asian="9pt" style:font-size-complex="11pt" fo:background-color="transparent" style:text-underline-type="none" style:text-underline-color="font-color" style:text-emphasize="none" fo:language="nl" fo:country="NL" style:language-asian="en" style:country-asian="US" style:language-complex="ar" style:country-complex="SA" style:text-combine="none" fo:hyphenate="true"/>
    </style:default-style>
    <style:style style:name="Kop1" style:display-name="Kop 1" style:family="paragraph" style:parent-style-name="Standaard" style:next-style-name="Standaard" style:default-outline-level="1">
      <style:paragraph-properties fo:keep-with-next="always" fo:keep-together="always" fo:margin-top="0.1666in"/>
      <style:text-properties style:font-name-asian="Times New Roman" style:font-name-complex="Times New Roman" fo:font-weight="bold" style:font-weight-asian="bold" style:font-size-complex="16pt" fo:hyphenate="false"/>
    </style:style>
    <style:style style:name="Standaard" style:display-name="Standaard" style:family="paragraph">
      <style:text-properties fo:hyphenate="false"/>
    </style:style>
    <style:style style:name="Standaardalinea-lettertype" style:display-name="Standaardalinea-lettertype" style:family="text"/>
    <style:style style:name="Kop1Char" style:display-name="Kop 1 Char" style:family="text" style:parent-style-name="Standaardalinea-lettertype">
      <style:text-properties style:font-name-asian="Times New Roman" style:font-name-complex="Times New Roman" fo:font-weight="bold" style:font-weight-asian="bold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Voorbeeldbrief participatie</dc:title>
    <dc:description/>
    <dc:subject>Participatie</dc:subject>
    <meta:initial-creator>Gemeente Nieuwegein</meta:initial-creator>
    <dc:creator>Duursma, Fimke</dc:creator>
    <meta:creation-date>2023-05-04T08:45:00Z</meta:creation-date>
    <dc:date>2023-05-04T08:45:00Z</dc:date>
    <meta:template xlink:href="Normal.dotm" xlink:type="simple"/>
    <meta:editing-cycles>2</meta:editing-cycles>
    <meta:editing-duration>PT60S</meta:editing-duration>
    <meta:document-statistic meta:page-count="1" meta:paragraph-count="3" meta:word-count="249" meta:character-count="1620" meta:row-count="11" meta:non-whitespace-character-count="1374"/>
  </office:meta>
</office:document-meta>
</file>