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Valuta" style:data-style-name="N36">
      <style:table-cell-properties fo:border-top="none" fo:border-bottom="thin solid #000000" fo:border-left="thin solid #000000" fo:border-right="thin solid #000000" style:vertical-align="top" fo:wrap-option="wra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Valuta" style:data-style-name="N36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Valuta" style:data-style-name="N36">
      <style:table-cell-properties fo:border="thin solid #000000" style:vertical-align="to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Valuta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Valuta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Valuta" style:data-style-name="N36">
      <style:table-cell-properties fo:border="thin solid #000000" style:vertical-align="automatic" fo:background-color="#C4D7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Valuta" style:data-style-name="N36">
      <style:table-cell-properties fo:border="thin solid #000000" style:vertical-align="top" fo:wrap-option="wrap" fo:background-color="#C4D79B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Valuta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Valuta" style:data-style-name="N36">
      <style:table-cell-properties fo:border-top="thin solid #000000" fo:border-bottom="thin solid #000000" fo:border-left="none" fo:border-right="thin solid #000000" style:vertical-align="top" fo:background-color="#008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Valut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Valuta" style:data-style-name="N36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0000" fo:border-bottom="none" fo:border-left="thin solid #FF0000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Valuta" style:data-style-name="N36">
      <style:table-cell-properties fo:border-top="thin solid #FF0000" fo:border-bottom="none" fo:border-left="none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Valuta" style:data-style-name="N36">
      <style:table-cell-properties fo:border-top="thin solid #FF0000" fo:border-bottom="none" fo:border-left="none" fo:border-right="thin solid #FF0000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FF0000" fo:border-right="none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Valuta" style:data-style-name="N36">
      <style:table-cell-properties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Valuta" style:data-style-name="N36">
      <style:table-cell-properties fo:border-top="none" fo:border-bottom="none" fo:border-left="none" fo:border-right="thin solid #FF0000" style:vertical-align="to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Valuta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FF0000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automatic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9.27805555555556cm" style:use-optimal-column-width="true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4" table:default-cell-style-name="ce5"/>
        <table:table-column table:style-name="co5" table:number-columns-repeated="16379" table:default-cell-style-name="ce5"/>
        <table:table-row table:style-name="ro1">
          <table:table-cell office:value-type="string" table:number-columns-spanned="2" table:number-rows-spanned="1" table:style-name="ce34">
            <text:p><text:span text:style-name="T2">Begrotingsformulier voor</text:span><text:s/><text:span text:style-name="T3"><text:s/>(vul rechts de naam van het initiatief in):<text:s/></text:span><text:span text:style-name="T3"/></text:p>
            <text:p><text:span text:style-name="T3"/></text:p>
            <text:p><text:span text:style-name="T4">Na afloop van de activiteit gebruikt u dit formulier voor de verantwoording. Vul dan de daadwerkelijke inkomsten en kosten in.</text:span>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Wat zijn de kosten van het initiatief?</text:p>
          </table:table-cell>
          <table:table-cell office:value-type="string" table:style-name="ce7">
            <text:p>Bedrag</text:p>
          </table:table-cell>
          <table:table-cell office:value-type="string" table:style-name="ce8">
            <text:p>Wat zijn de inkomsten voor het initiatief?</text:p>
          </table:table-cell>
          <table:table-cell office:value-type="string" table:style-name="ce7">
            <text:p>Bedrag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1. Kosten van materiaal en locatie</text:p>
          </table:table-cell>
          <table:table-cell table:style-name="ce11"/>
          <table:table-cell office:value-type="string" table:style-name="ce12">
            <text:p>1. Subsidies van fondsen en sponsors etc.</text:p>
          </table:table-cell>
          <table:table-cell table:style-name="ce13"/>
          <table:table-cell table:number-columns-repeated="16380" table:style-name="ce9"/>
        </table:table-row>
        <table:table-row table:style-name="ro2">
          <table:table-cell table:style-name="ce14"/>
          <table:table-cell office:value-type="currency" office:value="0" table:style-name="ce15">
            <text:p><text:s/>€ -<text:s/></text:p>
          </table:table-cell>
          <table:table-cell office:value-type="string" table:style-name="ce16">
            <text:p>Bijdrage wijkplatform</text:p>
          </table:table-cell>
          <table:table-cell office:value-type="currency" office:value="0" table:style-name="ce17">
            <text:p><text:s/>€ -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currency" office:value="0" table:style-name="ce15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9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table:style-name="ce14"/>
          <table:table-cell office:value-type="currency" office:value="0" table:style-name="ce15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5"/>
        </table:table-row>
        <table:table-row table:number-rows-repeated="2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7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2. Kosten van inhuur externen</text:p>
          </table:table-cell>
          <table:table-cell table:style-name="ce13"/>
          <table:table-cell office:value-type="string" table:style-name="ce12">
            <text:p>2. Entreegelden en overige bijdragen deelnemers</text:p>
          </table:table-cell>
          <table:table-cell table:style-name="ce18"/>
          <table:table-cell table:number-columns-repeated="16380" table:style-name="ce5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office:value-type="string" table:style-name="ce16">
            <text:p>Bijdrage deelnemers</text:p>
          </table:table-cell>
          <table:table-cell office:value-type="currency" office:value="0" table:style-name="ce19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office:value-type="string" table:style-name="ce16">
            <text:p>Bijdrage deelnemers met Stadspas (de helft of minder)</text:p>
          </table:table-cell>
          <table:table-cell office:value-type="currency" office:value="0" table:style-name="ce19">
            <text:p><text:s/>€ -<text:s/></text:p>
          </table:table-cell>
          <table:table-cell table:number-columns-repeated="16380" table:style-name="ce5"/>
        </table:table-row>
        <table:table-row table:number-rows-repeated="2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3. Communicatiemateriaal<text:s/></text:p>
          </table:table-cell>
          <table:table-cell table:style-name="ce13"/>
          <table:table-cell office:value-type="string" table:style-name="ce20">
            <text:p>3. Overige eigen middelen en andere inkomsten</text:p>
          </table:table-cell>
          <table:table-cell table:style-name="ce18"/>
          <table:table-cell table:number-columns-repeated="16380" table:style-name="ce5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 table:style-name="ce5"/>
        </table:table-row>
        <table:table-row table:number-rows-repeated="2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. Aantal uren vrijwilligers x €15</text:p>
          </table:table-cell>
          <table:table-cell table:style-name="ce13"/>
          <table:table-cell office:value-type="string" table:style-name="ce20">
            <text:p>4. Aantal uren vrijwilligers x €15</text:p>
          </table:table-cell>
          <table:table-cell table:style-name="ce18"/>
          <table:table-cell table:number-columns-repeated="16380"/>
        </table:table-row>
        <table:table-row table:number-rows-repeated="3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21"/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. Waarde gedoneerde middelen in geld</text:p>
          </table:table-cell>
          <table:table-cell table:style-name="ce13"/>
          <table:table-cell office:value-type="string" table:style-name="ce20">
            <text:p>5. Waarde gedoneerde middelen in geld</text:p>
          </table:table-cell>
          <table:table-cell table:style-name="ce18"/>
          <table:table-cell table:number-columns-repeated="16380"/>
        </table:table-row>
        <table:table-row table:number-rows-repeated="3"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. Overige kosten</text:p>
          </table:table-cell>
          <table:table-cell table:style-name="ce13"/>
          <table:table-cell office:value-type="string" table:style-name="ce12">
            <text:p>6. Gevraagde bijdrage Geins Geluk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office:value-type="string" table:style-name="ce16">
            <text:p>Bijdrage (maximaal 50% van de totale kosten)</text:p>
          </table:table-cell>
          <table:table-cell office:value-type="currency" office:value="0" table:style-name="ce19">
            <text:p><text:s/>€ -<text:s/>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table:style-name="ce19"/>
          <table:table-cell table:number-columns-repeated="16380"/>
        </table:table-row>
        <table:table-row table:style-name="ro2">
          <table:table-cell table:style-name="ce14"/>
          <table:table-cell office:value-type="currency" office:value="0" table:style-name="ce17">
            <text:p><text:s/>€ -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2">
            <text:p>Totale kosten</text:p>
          </table:table-cell>
          <table:table-cell office:value-type="currency" office:value="0" table:formula="of:=SUM([.B3:.B30])" table:style-name="ce23">
            <text:p><text:s/>€ -<text:s/></text:p>
          </table:table-cell>
          <table:table-cell office:value-type="string" table:style-name="ce22">
            <text:p>Totale inkomsten</text:p>
          </table:table-cell>
          <table:table-cell office:value-type="currency" office:value="0" table:formula="of:=SUM([.D3:.D30])" table:style-name="ce23">
            <text:p><text:s/>€ -<text:s/></text:p>
          </table:table-cell>
          <table:table-cell table:number-columns-repeated="16380"/>
        </table:table-row>
        <table:table-row table:style-name="ro3">
          <table:table-cell table:style-name="ce24"/>
          <table:table-cell table:style-name="ce25"/>
          <table:table-cell table:number-columns-repeated="2" table:style-name="ce26"/>
          <table:table-cell table:number-columns-repeated="16380"/>
        </table:table-row>
        <table:table-row table:style-name="ro2">
          <table:table-cell office:value-type="string" table:style-name="ce27">
            <text:p>Toelichting kosten inhuur externen.<text:s/><text:span text:style-name="T3">Dit zijn bijvoorbeeld inhuur van externe diensten en vakmensen</text:span></text:p>
          </table:table-cell>
          <table:table-cell table:number-columns-repeated="2"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30">
            <text:p>Toelichting communicatiemateriaal.<text:s/><text:span text:style-name="T3">Dit zijn bijvoorbeeld flyers, advertentiekosten, foto's en video</text:span>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5">
            <text:p>Toelichting uren vrijwilligers.<text:s/><text:span text:style-name="T3">Dit is de waarde van de vrijwillige inzet voor de uitvoering van de activiteiten van het initiatief tot een maximum van € 15 per uur. Vergaderuren worden niet meegereken. De kosten zijn gelijk aan de inkomsten.Toch invullen omdat deze inzet meetelt voor de 50% eigen financiering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5">
            <text:p>Toelichting waarde gedoneerde middelen in geld.<text:s/><text:span text:style-name="T3">Dit is de waarde van van gratis beschikbaar gestelde materialen en locaties, <text:s/>voor maximaal de normale koop of huurprijs. De kosten zijn gelijk aan de inkomsten.Toch invullen omdat deze inzet meetelt voor de 50% eigen financiering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6">
            <text:p>Toelichting gevraagde bijdrage Geins Geluk.<text:span text:style-name="T3"><text:s/>Dit mag maximaal 50% zijn van wat het initiatief in totaal kost. Let op: eventuele subsidies die u al ontvangen heeft van de gemeente gaan van de gevraagde bijdrage af.</text:span>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Blad1.$A$1:Blad1.$D$40" table:base-cell-address="Blad1.$A$1"/>
        </table:named-expressions>
      </table:table>
      <table:table table:name="Blad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Blad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Format begroting inwonersinitiatieven</dc:title>
    <meta:initial-creator>Beers, Sandra</meta:initial-creator>
    <dc:creator>Beers, Sandra</dc:creator>
    <meta:creation-date>2017-06-07T08:10:33Z</meta:creation-date>
    <dc:date>2026-06-05T12:09:26Z</dc:date>
    <meta:print-date>2018-02-22T10:24:02Z</meta:print-date>
    <meta:user-defined meta:name="ContentTypeId">0x010100EF2B23F24FB31F41B9DA610A6BD92993</meta:user-defined>
  </office:meta>
</office:document-meta>
</file>