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ackground-color="#842E93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842E93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378171"/>
      <style:text-properties fo:color="#FFFFFF" fo:font-weight="bold" style:font-weight-asian="bold" style:font-weight-complex="bold"/>
    </style:style>
    <style:style style:name="ce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Blad1.$A$2:.$A$3])" table:base-cell-address="Sheet1.E2">
          <table:help-message table:title="Eigenaar-bewoner" table:display="true">
            <text:p>Woont de eigenaar zelf in dit appartement?</text:p>
          </table:help-message>
          <table:error-message table:display="true"/>
        </table:content-validation>
        <table:content-validation table:name="val2" table:condition="of:cell-content-is-in-list([Blad1.$B$2:.$B$4])" table:base-cell-address="Sheet1.F2">
          <table:help-message table:title="Ligging" table:display="true">
            <text:p>Ligt het appartement op de bovenste etage (B), de tussenetage (T) of de begane grond (G)?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Nummer</text:p>
          </table:table-cell>
          <table:table-cell office:value-type="string" table:style-name="ce3">
            <text:p>Straat</text:p>
          </table:table-cell>
          <table:table-cell office:value-type="string" table:style-name="ce3">
            <text:p>Huisnummer</text:p>
          </table:table-cell>
          <table:table-cell office:value-type="string" table:style-name="ce4">
            <text:p>WOZ-waarde</text:p>
          </table:table-cell>
          <table:table-cell office:value-type="string" table:style-name="ce3">
            <text:p>Eigenaar-bewoner</text:p>
          </table:table-cell>
          <table:table-cell office:value-type="string" table:style-name="ce3">
            <text:p>Ligging (B, T of G)</text:p>
          </table:table-cell>
          <table:table-cell table:number-columns-repeated="16378" table:style-name="ce3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style-name="ce1"/>
          <table:table-cell office:value-type="string" table:number-columns-spanned="2" table:number-rows-spanned="1" table:style-name="ce6">
            <text:p>Toelichting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style-name="ce1"/>
          <table:table-cell office:value-type="string" table:style-name="ce1">
            <text:p><text:span text:style-name="T2">WOZ-waarde</text:span>:</text:p>
          </table:table-cell>
          <table:table-cell office:value-type="string" table:style-name="ce1">
            <text:p>in januari 2022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style-name="ce1"/>
          <table:table-cell office:value-type="string" table:style-name="ce5">
            <text:p>Ligging:</text:p>
          </table:table-cell>
          <table:table-cell office:value-type="string" table:style-name="ce1">
            <text:p>B = bovenste etage, T = tussenetage, G = begane grond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05" table:style-name="ce1">
            <text:p>10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15" table:style-name="ce1">
            <text:p>11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17" table:style-name="ce1">
            <text:p>11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18" table:style-name="ce1">
            <text:p>11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19" table:style-name="ce1">
            <text:p>11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21" table:style-name="ce1">
            <text:p>12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22" table:style-name="ce1">
            <text:p>12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23" table:style-name="ce1">
            <text:p>12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24" table:style-name="ce1">
            <text:p>12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26" table:style-name="ce1">
            <text:p>12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28" table:style-name="ce1">
            <text:p>12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29" table:style-name="ce1">
            <text:p>12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31" table:style-name="ce1">
            <text:p>13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32" table:style-name="ce1">
            <text:p>13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33" table:style-name="ce1">
            <text:p>13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34" table:style-name="ce1">
            <text:p>13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35" table:style-name="ce1">
            <text:p>13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36" table:style-name="ce1">
            <text:p>13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37" table:style-name="ce1">
            <text:p>13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38" table:style-name="ce1">
            <text:p>13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39" table:style-name="ce1">
            <text:p>13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40" table:style-name="ce1">
            <text:p>14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42" table:style-name="ce1">
            <text:p>142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43" table:style-name="ce1">
            <text:p>143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45" table:style-name="ce1">
            <text:p>145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46" table:style-name="ce1">
            <text:p>146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49" table:style-name="ce1">
            <text:p>149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style-name="ro1">
          <table:table-cell office:value-type="float" office:value="150" table:style-name="ce1">
            <text:p>150</text:p>
          </table:table-cell>
          <table:table-cell table:number-columns-repeated="2" table:style-name="ce1"/>
          <table:table-cell office:value-type="string" table:style-name="ce2">
            <text:p>€</text:p>
          </table:table-cell>
          <table:table-cell office:value-type="string" table:content-validation-name="val1" table:style-name="ce1">
            <text:p>Ja</text:p>
          </table:table-cell>
          <table:table-cell office:value-type="string" table:content-validation-name="val2" table:style-name="ce1">
            <text:p>T</text:p>
          </table:table-cell>
          <table:table-cell table:number-columns-repeated="16378"/>
        </table:table-row>
        <table:table-row table:number-rows-repeated="1048425" table:style-name="ro1">
          <table:table-cell table:number-columns-repeated="16384"/>
        </table:table-row>
      </table:table>
      <table:table table:name="Blad1" table:style-name="ta1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Eigenaar-bewoner</text:p>
          </table:table-cell>
          <table:table-cell office:value-type="string" table:style-name="ce3">
            <text:p>Ligging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Ja</text:p>
          </table:table-cell>
          <table:table-cell office:value-type="string" table:style-name="ce1">
            <text:p>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e</text:p>
          </table:table-cell>
          <table:table-cell office:value-type="string" table:style-name="ce1">
            <text:p>G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Gegevens per appartement</dc:title>
    <dc:subject>Gegevens per appartement</dc:subject>
    <meta:initial-creator>Gemeente Nieuwegein</meta:initial-creator>
    <dc:creator>Duursma, Fimke</dc:creator>
    <meta:creation-date>2015-06-05T18:17:20Z</meta:creation-date>
    <dc:date>2026-03-03T12:55:09Z</dc:date>
  </office:meta>
</office:document-meta>
</file>