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Kop1" style:master-page-name="MP0" style:family="paragraph">
      <style:paragraph-properties fo:break-before="page"/>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style:text-underline-type="single" style:text-underline-style="solid" style:text-underline-width="auto" style:text-underline-mode="continuous"/>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P8" style:parent-style-name="Standaard" style:family="paragraph">
      <style:paragraph-properties fo:break-before="page"/>
    </style:style>
    <style:style style:name="T9" style:parent-style-name="Standaardalinea-lettertype" style:family="text">
      <style:text-properties style:font-weight-complex="bold"/>
    </style:style>
    <style:style style:name="T10" style:parent-style-name="Standaardalinea-lettertype" style:family="text">
      <style:text-properties style:font-weight-complex="bold"/>
    </style:style>
    <style:style style:name="P11" style:parent-style-name="Lijstalinea" style:family="paragraph">
      <style:paragraph-properties fo:margin-left="0.2479in" fo:text-indent="-0.25in">
        <style:tab-stops/>
      </style:paragraph-properties>
    </style:style>
    <style:style style:name="P12"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ard" style:family="paragraph">
      <style:paragraph-properties fo:break-before="page"/>
    </style:style>
  </office:automatic-styles>
  <office:body>
    <office:text text:use-soft-page-breaks="true">
      <text:h text:style-name="P1" text:outline-level="1">BLVC-PLAN</text:h>
      <text:p text:style-name="Kader">Er zijn tal van bouwplannen en initiatieven in de gemeente Nieuwegein en bouwen gaat zelden zonder overlast. De gemeente Nieuwegein wil de leefbaarheid en de veiligheid voor haar inwoners zo goed mogelijk bewaken. Om hier de<text:s/>regie op te hebben verzoekt de gemeente Nieuwegein initiatiefnemer om BLVC-plannen. Dit is vastgelegd in een APV-regeling in september 2021. Bij de aanvraag omgevingsvergunning/sloopmelding dient een (concept) BLVC-plan te worden ingediend. Uiterlijk 5 weken voor start bouw dient er een uitgewerkt (definitief) BLVC-plan te worden aangeleverd. Er mag pas gestart worden met de bouw/sloop nadat het BLVC-plan is getoetst en vrijgegeven door de gemeente.<text:s/></text:p>
      <text:p text:style-name="Standaard"/>
      <text:p text:style-name="Standaard"><text:bookmark-start text:name="_Hlk114494960"/>Een (concept) BLVC plan gaat in op wat er gerealiseerd gaat worden en globaal welke mogelijke impact de tijdelijke situatie van bouwen heeft op de wijk (rondom de bouwplaats en op de bouwroute).<text:s/></text:p>
      <text:p text:style-name="Standaard">Vul bij de aanvraag omgevingsvergunning per hoofdstuk zoveel mogelijk in wat al bekend is zoals omgevingsscan, bekende weerstand en mogelijke hinder.</text:p>
      <text:p text:style-name="Standaard">Details over uitvoering en overige ontbrekende gegevens vult u uiterlijk 5 weken voor start activiteit aan met aannemer. <text:s/></text:p>
      <text:p text:style-name="Standaard">Stuur het (concept) BLVC plan mee met de vergunningsaanvraag via het OLO, ook het BLVC-plan voor uitvoering stuurt u in via het OLO. Vragen kunt u mailen naar<text:s/><text:a xlink:href="mailto:bouwtoezicht@nieuwegein.nl?subject=BLVC-plan" office:target-frame-name="_top" xlink:show="replace"><text:span text:style-name="Hyperlink">bouwtoezicht@nieuwegein.nl</text:span></text:a></text:p>
      <text:p text:style-name="Standaard"/>
      <text:h text:style-name="Kop2" text:outline-level="2">TOELICHTING HOOFDSTUKKEN</text:h>
      <text:p text:style-name="Standaard">Hieronder de hoofdstukken die onderdeel zijn van het BLVC-plan.<text:s/><text:bookmark-end text:name="_Hlk114494960"/></text:p>
      <text:p text:style-name="Standaard"><text:span text:style-name="T3">In hoofdstukken 1 t/m 3</text:span><text:s/>schetst u uitgebreid de<text:s/><text:span text:style-name="T4">huidige situatie</text:span><text:s/>en omgeving. Let op beschrijf geen oplossingen, wel wat voor wijk het is, wat bevindt zich in de (directe) omgeving en met welke spelers u rekening moet houden. Vervolgens beschrijft u wat u gaat bouwen, hoelang dat duurt en wat de omwonenden daarvan merken. Denk daarbij ook aan de bouwroute.</text:p>
      <text:p text:style-name="Standaard"><text:span text:style-name="T5">In hoofdstukken 4 t/m 6</text:span><text:s/>brengt u per onderdeel in beeld welke maatregelen u neemt om voor de eerder beschreven omgeving de impact op veiligheid, bereikbaarheid en leefbaarheid tot een acceptabel minimum te beperken.</text:p>
      <text:p text:style-name="Standaard"><text:span text:style-name="T6">Hoofdstuk 7<text:s/></text:span>betreft communicatie. Het is belangrijk om al vroegtijdig in contact te zijn met de omgeving van de bouw(sloop)locatie. U kunt de wensen en zorgen van omwonenden wellicht meenemen om overlast te beperken. Door de juiste verwachtingen te scheppen weet de omgeving waar die aan toe is. Dat betekent niet dat iedereen het ermee eens is, het betekent wel dat de overlast niemand overvalt en dat leidt vaak tot meer<text:s/>begrip en minder onvrede (klachten).</text:p>
      <text:p text:style-name="Standaard">Tenslotte geeft u een globale planning per fase<text:s/><text:span text:style-name="T7">(hoofdstuk 8).</text:span><text:s/>Met deze planning kunnen we onderzoeken welke raakvlakken er mogelijk zijn waar rekening mee gehouden moet worden of worden afgestemd.</text:p>
      <text:p text:style-name="Standaard"/>
      <text:p text:style-name="Standaard"/>
      <text:p text:style-name="P8"/>
      <text:h text:style-name="Kop3" text:outline-level="3">Hoofdstukken</text:h>
      <text:h text:style-name="Kop4" text:outline-level="4">Aanleiding/project</text:h>
      <text:list text:style-name="LFO5" text:continue-numbering="true">
        <text:list-item>
          <text:p text:style-name="Lijstalinea">Omschrijving en achtergrond van project.</text:p>
        </text:list-item>
        <text:list-item>
          <text:p text:style-name="Lijstalinea">Wat wordt er gebouwd-gesloopt?</text:p>
        </text:list-item>
        <text:list-item>
          <text:p text:style-name="Lijstalinea">Waar bevindt zich de locatie?</text:p>
        </text:list-item>
        <text:list-item>
          <text:p text:style-name="Lijstalinea">Wie is opdrachtgever en wie voert werkzaamheden uit (indien bekend)?</text:p>
        </text:list-item>
        <text:list-item>
          <text:p text:style-name="Lijstalinea">Contactpersonen voor de gemeente (projectleider, uitvoerder, omgevingsmanager, etc.)</text:p>
        </text:list-item>
        <text:list-item>
          <text:p text:style-name="Lijstalinea">Geplande start en duur bouwactiviteiten<text:s/></text:p>
        </text:list-item>
      </text:list>
      <text:p text:style-name="Standaard"/>
      <text:h text:style-name="Kop4" text:outline-level="4"><text:span text:style-name="T9">Omgevingsscan<text:s/></text:span>(beschrijf huidige situatie zonder oplossing te benoemen)</text:h>
      <text:list text:style-name="LFO5" text:continue-numbering="true">
        <text:list-item>
          <text:p text:style-name="Lijstalinea">Omschrijf de wijk en specifieke locatie van project (plaatje toevoegen uit Google maps)<text:s/></text:p>
        </text:list-item>
        <text:list-item>
          <text:p text:style-name="Lijstalinea">Bijzondere doelgroepen in de omgeving (scholen, kinderdagverblijven, verpleeg- en/of ziekenhuizen, maatschappelijke voorzieningen)</text:p>
        </text:list-item>
        <text:list-item>
          <text:p text:style-name="Lijstalinea">Bedrijvigheid in de omgeving (winkels, bedrijven, industrie)</text:p>
        </text:list-item>
        <text:list-item>
          <text:p text:style-name="Lijstalinea">Verkeer in de omgeving (per modaliteit voetgangers, fietsers, autoverkeer) en openbaar vervoer. Maak onderscheid in doorgaand en/of bestemmingsverkeer.</text:p>
        </text:list-item>
        <text:list-item>
          <text:p text:style-name="Lijstalinea">Parkeergelegenheid t.b.v. omwonenden/winkels</text:p>
        </text:list-item>
        <text:list-item>
          <text:p text:style-name="Lijstalinea">Stakeholders en betrokken partijen (participatie)</text:p>
        </text:list-item>
        <text:list-item>
          <text:p text:style-name="Lijstalinea">Andere werkzaamheden en/of evenementen in de omgeving</text:p>
        </text:list-item>
      </text:list>
      <text:p text:style-name="Standaard"/>
      <text:h text:style-name="Kop4" text:outline-level="4">Hinder- en risicoanalyse (incl. oplossingen)</text:h>
      <text:list text:style-name="LFO5" text:continue-numbering="true">
        <text:list-item>
          <text:p text:style-name="Lijstalinea">Maak op basis van het werkplan inzichtelijk welke hinder en risico’s er mogelijk ontstaan bij de bouw/sloop van object. Welke bouw of sloopmethode wordt toegepast en wat betekent dat mogelijk voor de omgeving? (materieel, aan- afvoer materiaal).</text:p>
        </text:list-item>
        <text:list-item>
          <text:p text:style-name="Lijstalinea">Wordt er geheid? Hoe lang en breng in kaart hoeveel trillingen en geluid dit teweeg brengt (prognose).</text:p>
        </text:list-item>
        <text:list-item>
          <text:p text:style-name="Lijstalinea">Moet er een nulmeting worden gedaan voor de start van de werkzaamheden en zo ja, waar? Beschrijf ook hoe de eindmeting eruit ziet. Een nulmeting kan gaan over (oude) woningen en monumenten in de buurt, maar ook een straat, een kade of groenstrook. Omdat er veel aandacht is voor bomen heeft de groenbeheerder in kaart gebracht waar rekening mee moet worden gehouden in een<text:s/><text:a xlink:href="https://www.nieuwegein.nl/fileadmin/gemeente_nieuwegein/Wonen_en_leefomgeving/Bouwen_en_verbouwen/Handboek-bomen-2022.pdf" office:target-frame-name="_top" xlink:show="replace"><text:span text:style-name="Hyperlink">Handboek bomen</text:span></text:a>.</text:p>
        </text:list-item>
        <text:list-item>
          <text:p text:style-name="Lijstalinea">Is er geluidoverlast waarvoor misschien een vergunning nodig is? Wordt er water geloosd in de omgeving? Etc. etc.</text:p>
        </text:list-item>
        <text:list-item>
          <text:p text:style-name="Lijstalinea">Wordt er bronbemaling toegepast, diep gegraven, ondergronds gebouwd, groot grond verzet?</text:p>
        </text:list-item>
      </text:list>
      <text:p text:style-name="Standaard"/>
      <text:h text:style-name="Kop4" text:outline-level="4"><text:span text:style-name="T10">Bereikbaarheid<text:s/></text:span>(omgeving en terrein)</text:h>
      <text:list text:style-name="LFO5" text:continue-numbering="true">
        <text:list-item>
          <text:p text:style-name="Lijstalinea">Benoem maatregelen ter plaatse van werkzaamheden (exacte bouwplaats inrichting, in- en uitrit bouwverkeer, afzettingen en omleidingen t.b.v. afzettingen. Denk aan veilige zichtlijnen.)<text:s/></text:p>
        </text:list-item>
        <text:list-item>
          <text:p text:style-name="Lijstalinea">Te nemen verkeersmaatregelen/besluiten (duur van de maatregel)</text:p>
        </text:list-item>
        <text:list-item>
          <text:p text:style-name="Lijstalinea">Hoe om te gaan met zwaar verkeer;</text:p>
        </text:list-item>
        <text:list-item>
          <text:p text:style-name="Lijstalinea">Achteruit rijden mag<text:s/>alleen onder begeleiding, hoe is dat geregeld, geen bouwverkeer langs/ tijdens aanvang/einde schooltijden, tijdelijke complete afzetting?</text:p>
        </text:list-item>
        <text:list-item>
          <text:p text:style-name="Lijstalinea">Te nemen objectvergunning (gebruik openbare ruimte/precario)</text:p>
        </text:list-item>
        <text:list-item>
          <text:p text:style-name="Lijstalinea">Aan- en afvoerroutes die voor aanvoer materiaal en materieel gebruik gaat worden. (Met kaartjes)</text:p>
        </text:list-item>
      </text:list>
      <text:p text:style-name="Standaard">LET OP: U dient zelf een objectvergunning aan te vragen via de website van gemeente Nieuwegein en de routes zelf in LTC te zetten via:<text:s/><text:a xlink:href="https://bereikbaarheid.andes.nl/nieuwegein" office:target-frame-name="_top" xlink:show="replace"><text:span text:style-name="Hyperlink">https://bereikbaarhei</text:span><text:span text:style-name="Hyperlink">d.andes.nl/nieuwegein</text:span></text:a>. Afzettingen en omleiding mogen geplaatst worden na goedkeuring in LTC.</text:p>
      <text:p text:style-name="Standaard"/>
      <text:h text:style-name="Kop4" text:outline-level="4">Leefbaarheid</text:h>
      <text:list text:style-name="LFO5" text:continue-numbering="true">
        <text:list-item>
          <text:p text:style-name="Lijstalinea">Werkdagen en tijden van uitvoering</text:p>
        </text:list-item>
        <text:list-item>
          <text:p text:style-name="Lijstalinea">Breng in kaart welke werkzaamheden impact hebben op de omgeving (uit kopje 3)<text:s/>en beschrijf uitgebreid welke mitigerende maatregelen genomen worden om impact op leefbaarheid van omgeving zo klein mogelijk te houden.<text:s/></text:p>
        </text:list-item>
        <text:list-item>
          <text:p text:style-name="Lijstalinea">Hoe wordt er rekening gehouden/afgestemd met scholen en andere instellingen of ondernemers in de omgeving?</text:p>
        </text:list-item>
        <text:list-item>
          <text:p text:style-name="Lijstalinea">Hoe zorg je ervoor dat ophalen huis- en bedrijfsafval en andere dagelijkse processen gewoon door kunnen gaan</text:p>
        </text:list-item>
        <text:list-item>
          <text:p text:style-name="Lijstalinea">Benoem of er bomen/overig groen in het gebied aanwezig is dat beschermd moet worden tijdens de bouw.</text:p>
        </text:list-item>
        <text:list-item>
          <text:p text:style-name="Lijstalinea">En denk verder aan geluid, licht/zicht, stof, afval, vervuiling, trillingen, schade, opslag, extra verkeersbewegingen en parkeren auto’s werknemers, laden/lossen toeleveranciers</text:p>
        </text:list-item>
      </text:list>
      <text:p text:style-name="Standaard"/>
      <text:h text:style-name="Kop4" text:outline-level="4">Bouw en sloopveiligheid (veiligheidsplan)<text:s/></text:h>
      <text:list text:style-name="LFO5" text:continue-numbering="true">
        <text:list-item>
          <text:p text:style-name="Lijstalinea">Bouw- en sloopmethode</text:p>
        </text:list-item>
        <text:list-item>
          <text:p text:style-name="Lijstalinea">Bouwplaats inrichting<text:s/></text:p>
        </text:list-item>
        <text:list-item>
          <text:p text:style-name="Lijstalinea">Maatregelenmatrix</text:p>
        </text:list-item>
        <text:list-item>
          <text:p text:style-name="Lijstalinea">V&amp;G plan</text:p>
        </text:list-item>
      </text:list>
      <text:p text:style-name="P11"/>
      <text:h text:style-name="Kop4" text:outline-level="4">Communicatie</text:h>
      <text:list text:style-name="LFO5" text:continue-numbering="true">
        <text:list-item>
          <text:p text:style-name="Lijstalinea">Boodschap (wat wil je vertellen)</text:p>
        </text:list-item>
        <text:list-item>
          <text:p text:style-name="Lijstalinea">Doelstelling (met welk doel)</text:p>
        </text:list-item>
        <text:list-item>
          <text:p text:style-name="Lijstalinea">Doelgroepen (wie wil je bereiken)</text:p>
        </text:list-item>
        <text:list-item>
          <text:p text:style-name="Lijstalinea">Strategie (hoe ga je dat doen)</text:p>
        </text:list-item>
        <text:list-item>
          <text:p text:style-name="Lijstalinea">Communicatiemiddelen (bijeenkomst, brief, bouwbord, Bouwapp, etc.)</text:p>
        </text:list-item>
        <text:list-item>
          <text:p text:style-name="Lijstalinea">Communicatie planning (min 4 weken voor aanvang werk<text:s/>uitgebreide informatie in de buurt en welke mijlpalen kun je communiceren)</text:p>
        </text:list-item>
        <text:list-item>
          <text:p text:style-name="Lijstalinea">Contactgegevens (voor omwonenden)</text:p>
        </text:list-item>
        <text:list-item>
          <text:p text:style-name="Lijstalinea">Wie zorgt voor de coördinatie van BLVC tijdens de uitvoering en is dus verantwoordelijk voor het juist uitvoeren van plan. (wie van aannemer of ontwikkelaar?)</text:p>
        </text:list-item>
        <text:list-item>
          <text:p text:style-name="Lijstalinea">Beschrijf calamiteiten en klachtenprotocol<text:s/></text:p>
        </text:list-item>
      </text:list>
      <text:p text:style-name="Standaard"/>
      <text:soft-page-break/>
      <text:h text:style-name="Kop4" text:outline-level="4">Planning en verantwoording</text:h>
      <text:list text:style-name="LFO5" text:continue-numbering="true">
        <text:list-item>
          <text:p text:style-name="Lijstalinea">Per fase (voorbereiding/sloop/bouwrijp maken/bouwen/woonrijp maken/in gebruik name)</text:p>
        </text:list-item>
        <text:list-item>
          <text:p text:style-name="Lijstalinea">Indien van toepassing impact en tijdelijke verkeersmaatregelen per fase (visueel) inzichtelijk maken.</text:p>
        </text:list-item>
      </text:list>
      <text:p text:style-name="P12"/>
      <text:p text:style-name="P13"/>
      <text:h text:style-name="Kop4" text:outline-level="4">Bijlagen:</text:h>
      <text:list text:style-name="LFO5" text:continue-numbering="true">
        <text:list-item>
          <text:p text:style-name="Lijstalinea">Bouwplaats of sloopplaats inrichting</text:p>
        </text:list-item>
        <text:list-item>
          <text:p text:style-name="Lijstalinea">Bouwroutes/verkeersplan</text:p>
        </text:list-item>
        <text:list-item>
          <text:p text:style-name="Lijstalinea">Maatregelenmatrix</text:p>
        </text:list-item>
        <text:list-item>
          <text:p text:style-name="Lijstalinea">……</text:p>
        </text:list-item>
        <text:list-item>
          <text:p text:style-name="Lijstaline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1944in" fo:background-color="transparent" style:tab-stop-distance="0.4916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13in" style:text-scale="100%" style:letter-kerning="false" style:text-position="0% 100%" fo:font-size="9pt" style:font-size-asian="9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833in" fo:margin-bottom="0.0833in"/>
      <style:text-properties style:font-name-asian="Times New Roman" fo:font-weight="bold" style:font-weight-asian="bol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833in" fo:margin-bottom="0.0833in"/>
      <style:text-properties style:font-name-asian="Times New Roman" fo:font-weight="bold" style:font-weight-asian="bold" fo:color="#243F60"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833in" fo:margin-bottom="0.0833in"/>
      <style:text-properties style:font-name-asian="Times New Roman" fo:font-weight="bold" style:font-weight-asian="bold" style:font-style-complex="italic"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jstalinea" style:display-name="Lijstalinea" style:family="paragraph" style:parent-style-name="Standaard" style:list-style-name="LFO5">
      <style:paragraph-properties style:contextual-spacing="true"/>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Kader" style:display-name="Kader" style:family="paragraph" style:parent-style-name="Standaard">
      <style:paragraph-properties fo:border="0.0104in solid #000000" fo:padding-top="0.0138in" fo:padding-left="0.0555in" fo:padding-bottom="0.0138in" fo:padding-right="0.0555in" style:shadow="none" fo:margin-top="0.0833in" fo:margin-bottom="0.0833in"/>
      <style:text-properties fo:font-weight="bold" style:font-weight-asian="bold" style:font-weight-complex="bold" fo:hyphenate="false"/>
    </style:style>
    <style:style style:name="Kop2Char" style:display-name="Kop 2 Char" style:family="text" style:parent-style-name="Standaardalinea-lettertype">
      <style:text-properties style:font-name-asian="Times New Roman" style:font-name-complex="Times New Roman" fo:font-weight="bold" style:font-weight-asian="bold" fo:font-size="13pt" style:font-size-asian="13pt" style:font-size-complex="13pt"/>
    </style:style>
    <style:style style:name="KaderChar" style:display-name="Kader Char" style:family="text" style:parent-style-name="Standaardalinea-lettertype">
      <style:text-properties fo:font-weight="bold" style:font-weight-asian="bold" style:font-weight-complex="bold"/>
    </style:style>
    <style:style style:name="Kop3Char" style:display-name="Kop 3 Char" style:family="text" style:parent-style-name="Standaardalinea-lettertype">
      <style:text-properties style:font-name-asian="Times New Roman" style:font-name-complex="Times New Roman" fo:font-weight="bold" style:font-weight-asian="bold" fo:color="#243F60" fo:font-size="12pt" style:font-size-asian="12pt" style:font-size-complex="12pt"/>
    </style:style>
    <style:style style:name="Kop4Char" style:display-name="Kop 4 Char" style:family="text" style:parent-style-name="Standaardalinea-lettertype">
      <style:text-properties style:font-name-asian="Times New Roman" style:font-name-complex="Times New Roman" fo:font-weight="bold" style:font-weight-asian="bold" style:font-style-complex="italic"/>
    </style:style>
    <style:style style:name="Kop1Char" style:display-name="Kop 1 Char" style:family="text" style:parent-style-name="Standaardalinea-lettertype">
      <style:text-properties style:font-name-asian="Times New Roman" style:font-name-complex="Times New Roman" fo:font-weight="bold" style:font-weight-asian="bold" fo:font-size="16pt" style:font-size-asian="16pt" style:font-size-complex="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text-properties fo:font-weight="bold" style:font-weight-asian="bold" style:font-weight-complex="bold"/>
    </style:style>
  </office:automatic-styles>
  <office:master-styles>
    <style:master-page style:name="MP0" style:page-layout-name="PL0">
      <style:header>
        <text:p text:style-name="Koptekst">FORMAT BLVC-plan<text:tab/></text:p>
        <text:p text:style-name="P2">Bereikbaarheid - Leefbaarheid - Veiligheid - Communicatie (BLVC)</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 BLVC-plan</dc:title>
    <dc:description/>
    <dc:subject>Format BLVC-plan</dc:subject>
    <meta:initial-creator>Gemeente Nieuwegein</meta:initial-creator>
    <dc:creator>Duursma, Fimke</dc:creator>
    <meta:creation-date>2023-06-20T17:28:00Z</meta:creation-date>
    <dc:date>2023-06-21T17:53:00Z</dc:date>
    <meta:template xlink:href="Normal.dotm" xlink:type="simple"/>
    <meta:editing-cycles>5</meta:editing-cycles>
    <meta:editing-duration>PT300S</meta:editing-duration>
    <meta:document-statistic meta:page-count="5" meta:paragraph-count="31" meta:word-count="1172" meta:character-count="7532" meta:row-count="112" meta:non-whitespace-character-count="6391"/>
  </office:meta>
</office:document-meta>
</file>